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Comic Sans MS1" svg:font-family="'Comic Sans MS'" style:font-family-generic="script"/>
    <style:font-face style:name="Comic Sans MS" svg:font-family="'Comic Sans MS'" style:font-family-generic="swiss"/>
    <style:font-face style:name="Comic Sans MS,Bold" svg:font-family="'Comic Sans MS,Bold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Comic Sans MS,Bold" fo:font-size="14pt" fo:font-weight="bold" style:font-name-asian="Comic Sans MS,Bold" style:font-size-asian="14pt" style:font-weight-asian="bold" style:font-name-complex="Comic Sans MS,Bold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Comic Sans MS,Bold" fo:font-size="14pt" style:font-name-asian="Comic Sans MS,Bold" style:font-size-asian="14pt" style:font-name-complex="Comic Sans MS,Bold" style:font-size-complex="14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Comic Sans MS,Bold" fo:font-size="12pt" style:font-name-asian="Comic Sans MS,Bold" style:font-size-asian="12pt" style:font-name-complex="Comic Sans MS,Bold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Comic Sans MS" fo:font-size="12pt" style:font-name-asian="Comic Sans MS" style:font-size-asian="12pt" style:font-name-complex="Comic Sans MS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Comic Sans MS1" fo:font-size="12pt" style:font-name-asian="Comic Sans MS1" style:font-size-asian="12pt" style:font-name-complex="Comic Sans MS1" style:font-size-complex="12pt"/>
    </style:style>
    <style:style style:name="T1" style:family="text">
      <style:text-properties style:font-name="Comic Sans MS1" fo:font-size="20pt" style:font-name-asian="Comic Sans MS1" style:font-size-asian="20pt" style:font-name-complex="Comic Sans MS1" style:font-size-complex="20pt"/>
    </style:style>
    <style:style style:name="T2" style:family="text">
      <style:text-properties style:font-name="Comic Sans MS1" style:font-name-asian="Comic Sans MS1" style:font-name-complex="Comic Sans MS1"/>
    </style:style>
    <style:style style:name="T3" style:family="text">
      <style:text-properties style:font-name="Comic Sans MS" fo:font-size="20pt" style:font-name-asian="Comic Sans MS" style:font-size-asian="20pt" style:font-name-complex="Comic Sans MS" style:font-size-complex="20pt"/>
    </style:style>
    <style:style style:name="T4" style:family="text">
      <style:text-properties style:font-name="Comic Sans MS" style:font-name-asian="Comic Sans MS" style:font-name-complex="Comic Sans MS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Wingdings" style:font-name-asian="Wingdings" style:font-name-complex="Wingding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Bulletin d’inscription C</text:span><text:span text:style-name="T3">ool et Verte </text:span><text:span text:style-name="T1">– 19</text:span><text:span text:style-name="T3"> mai 2019</text:span></text:p>
      <text:p text:style-name="P1">ATTENTION : veuillez remplir un bulletin par personne. Merci.</text:p>
      <text:p text:style-name="P4"/>
      <text:p text:style-name="P3"><text:span text:style-name="T4">NOM </text:span><text:span text:style-name="T2">:<text:tab/><text:tab/><text:tab/><text:tab/><text:tab/><text:tab/>Prénom : </text:span></text:p>
      <text:p text:style-name="P3"><text:span text:style-name="T4">Date de naissance </text:span><text:span text:style-name="T2">:</text:span></text:p>
      <text:p text:style-name="P4"/>
      <text:p text:style-name="P5">Mail : </text:p>
      <text:p text:style-name="P5"/>
      <text:p text:style-name="P3"><text:span text:style-name="T4">1 - </text:span><text:span text:style-name="T2">Choix de l’épreuve</text:span></text:p>
      <text:p text:style-name="P3"><text:span text:style-name="T6"></text:span><text:span text:style-name="T4"> Rando cyclo (70 Km)<text:tab/><text:tab/><text:tab/><text:tab/>6 €</text:span></text:p>
      <text:p text:style-name="P3"><text:span text:style-name="T6"></text:span><text:span text:style-name="T4"> Rando VTT (41 Km) <text:tab/><text:tab/><text:tab/><text:tab/>6 €</text:span></text:p>
      <text:p text:style-name="P3"><text:span text:style-name="T6"></text:span><text:span text:style-name="T4"> Rando VTT (25 Km)<text:tab/><text:tab/><text:tab/><text:tab/>6 €</text:span></text:p>
      <text:p text:style-name="P3"><text:span text:style-name="T6"></text:span><text:span text:style-name="T4"> Run and Bike (41 Km) <text:tab/><text:tab/><text:tab/><text:tab/>6 €</text:span></text:p>
      <text:p text:style-name="P3"><text:span text:style-name="T6"></text:span><text:span text:style-name="T4"> Run and Bike (25 Km)<text:tab/><text:tab/><text:tab/><text:tab/>6 € </text:span></text:p>
      <text:p text:style-name="P3"><text:span text:style-name="T6"></text:span><text:span text:style-name="T4"> Run and Bike (18 Km) <text:tab/><text:tab/><text:tab/><text:tab/>6 €</text:span></text:p>
      <text:p text:style-name="P3"><text:span text:style-name="T6"></text:span><text:span text:style-name="T4"> Run and Bike (12 Km) <text:tab/><text:tab/><text:tab/><text:tab/>6 €</text:span></text:p>
      <text:p text:style-name="P3"><text:span text:style-name="T6"></text:span><text:span text:style-name="T4"> Footing nature (41 Km) <text:tab/><text:tab/><text:tab/>6 €</text:span></text:p>
      <text:p text:style-name="P3"><text:span text:style-name="T6"></text:span><text:span text:style-name="T4"> Footing nature (25 Km) <text:tab/><text:tab/><text:tab/>6 €</text:span></text:p>
      <text:p text:style-name="P3"><text:span text:style-name="T6"></text:span><text:span text:style-name="T4"> Footing nature (18 Km) <text:tab/><text:tab/><text:tab/>6 €</text:span></text:p>
      <text:p text:style-name="P3"><text:span text:style-name="T6"></text:span><text:span text:style-name="T4"> Footing nature (12 Km) <text:tab/><text:tab/><text:tab/>6 €</text:span></text:p>
      <text:p text:style-name="P3"><text:span text:style-name="T6"></text:span><text:span text:style-name="T4"> Footing nature (1 Km) <text:tab/><text:tab/><text:tab/><text:tab/>2 €</text:span></text:p>
      <text:p text:style-name="P3"><text:span text:style-name="T6"></text:span><text:span text:style-name="T4"> Rando pédestre (18 Km)<text:tab/><text:tab/><text:tab/>6 €</text:span></text:p>
      <text:p text:style-name="P3"><text:span text:style-name="T6"></text:span><text:span text:style-name="T4"> Rando pédestre (12 Km)<text:tab/><text:tab/><text:tab/>6 €</text:span></text:p>
      <text:p text:style-name="P3"><text:span text:style-name="T6"></text:span><text:span text:style-name="T4"> Rando équestre (22 Km)<text:tab/><text:tab/><text:tab/>6 €</text:span></text:p>
      <text:p text:style-name="P3"><text:span text:style-name="T6"></text:span><text:span text:style-name="T4"> Rando équestre attelage (22 Km)<text:tab/><text:tab/>10 €</text:span></text:p>
      <text:p text:style-name="P4"/>
      <text:p text:style-name="P4">2 - Repas garanti pour les 500 premiers inscrits</text:p>
      <text:p text:style-name="P4">Saucisses - Frites :</text:p>
      <text:p text:style-name="P3"><text:span text:style-name="T4">Adulte <text:tab/><text:tab/><text:tab/><text:tab/><text:tab/><text:tab/>x 12 </text:span><text:span text:style-name="T2">€</text:span></text:p>
      <text:p text:style-name="P3"><text:span text:style-name="T4">Enfant (&lt;14 ans) <text:tab/><text:tab/><text:tab/><text:tab/><text:tab/>x </text:span><text:span text:style-name="T2">6 €</text:span></text:p>
      <text:p text:style-name="P4"/>
      <text:p text:style-name="P3"><text:span text:style-name="T4">3 - Total : épreuves + repas <text:tab/><text:tab/><text:tab/></text:span><text:span text:style-name="T2">€</text:span></text:p>
      <text:p text:style-name="P4"/>
      <text:p text:style-name="P4">4 - Bulletin à renvoyer avant le 14 mai 2018</text:p>
      <text:p text:style-name="P3"><text:span text:style-name="T4">Règlement par chèque </text:span><text:span text:style-name="T2">à l’ordre de </text:span><text:span text:style-name="T4">: </text:span><text:span text:style-name="T5">Amicale des Sapeurs Pompiers d’Allègre</text:span></text:p>
      <text:p text:style-name="P4"/>
      <text:p text:style-name="P4">BERTRAND FRAISSE<text:tab/><text:tab/><text:tab/><text:tab/><text:tab/>PASCAL CUBIZOLLE</text:p>
      <text:p text:style-name="P4">1, chemin des cités<text:tab/><text:tab/><text:tab/>ou<text:tab/><text:tab/><text:tab/>Vialette</text:p>
      <text:p text:style-name="P4">43000 AIGUILHE<text:tab/><text:tab/><text:tab/><text:tab/><text:tab/><text:tab/>43350 SAINT PAULIEN</text:p>
      <text:p text:style-name="P4"/>
      <text:p text:style-name="P4">Je m'engage à respecter le règlement de la cool et verte</text:p>
      <text:p text:style-name="P4"><text:tab/><text:tab/><text:tab/><text:tab/><text:tab/><text:tab/><text:tab/><text:tab/><text:tab/><text:tab/><text:tab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Comic Sans MS1" svg:font-family="'Comic Sans MS'" style:font-family-generic="script"/>
    <style:font-face style:name="Comic Sans MS" svg:font-family="'Comic Sans MS'" style:font-family-generic="swiss"/>
    <style:font-face style:name="Comic Sans MS,Bold" svg:font-family="'Comic Sans MS,Bold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3T10:52:51.90</meta:creation-date>
    <dc:date>2019-05-01T19:33:50.33</dc:date>
    <meta:editing-duration>PT39M38S</meta:editing-duration>
    <meta:editing-cycles>4</meta:editing-cycles>
    <meta:generator>OpenOffice/4.1.3$Win32 OpenOffice.org_project/413m1$Build-9783</meta:generator>
    <meta:document-statistic meta:table-count="0" meta:image-count="0" meta:object-count="0" meta:page-count="1" meta:paragraph-count="34" meta:word-count="230" meta:character-count="1116"/>
  </office:meta>
</office:document-meta>
</file>