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hotographier le massif du Mézenc Gerbier</text:span></text:p>
      <text:p text:style-name="P1"/>
      <text:p text:style-name="P2"><text:span text:style-name="T2">L’enfance.</text:span></text:p>
      <text:p text:style-name="P2">Le Massif du Mézenc Gerbier demeure pour moi comme pour de nombreux amoureux de la région, une composante essentielle de mon équilibre. C’est d’abord le lieu de mes passions sportives, c’est la soupape que j’ouvre régulièrement hiver comme été. Ce lien remonte à l’enfance, j’ai appris à skier autour de l’Alambre ou autour du Rocher Tourte lorsque les pistes de ski de fond en faisaient encore le tour. Et c’est bien connu, l’enfance imprime de manière indélébile.</text:p>
      <text:p text:style-name="P2"/>
      <text:p text:style-name="P2"><text:span text:style-name="T2">Puiser la force de la montagne.</text:span></text:p>
      <text:p text:style-name="P2">Monter en courant au sommet d’un Mézenc noyé dans un glacial brouillard de Novembre n’a certainement aucun sens pour la majorité : arrivé en haut, il fait froid, sombre, le regard porte à deux pas à peine. Peut-être est-ce pour cela qu’il n’y a personne ? Mais en fait, arrivé en haut, le spectacle est intérieur : pas de bruit si ce n’est celui du vent, omniprésent. On pénètre dans l’élément, au plus proche de la puissance volcanique aujourd’hui éteinte, dans la force que dégagent ces roches battues par les vents et le gel. Cette même force que l’on doit en fait chercher inconsciemment à puiser. <text:s/></text:p>
      <text:p text:style-name="P2">Monter au sommet d’un Mézenc pris dans sa gangue de neige et de gel en ski de rando, de nuit à la frontale pour planter sa tente par -10°C est un non-sens sachant que vous pourriez vous lover dans un bon canapé auprès du feu. Mais en fait, le but n’est pas de dormir, le but, c’est de sentir au plus profond de soi le bruit et la morsure de ce vent glacial. Juste pour se rapprocher une fois encore de la puissance des éléments.</text:p>
      <text:p text:style-name="P2">Le Massif du Mézenc Gerbier est donc pour moi le territoire de ces stupides expériences intérieures, comme si mon identité devait s’échafauder dans une succession de rites initiatiques consistant à lutter contre les éléments. D’identité à identitaire, il y a peu. Peut-être que ce qualificatif de montagne « identitaire » signifie que se retrouvent liés les hommes qui connaissent la puissance et les excès dont peuvent faire preuve ces sommets.</text:p>
      <text:p text:style-name="P2">Photographier un paysage de neige ou un ciel tourmenté procèdent ainsi du même<text:bookmark text:name="_GoBack"/> objectif : faire ressentir la puissance des éléments, faire ressentir la force de ces montagnes, partager cette fascination d’une nature libre et indomptée.</text:p>
      <text:p text:style-name="P2"/>
      <text:p text:style-name="P2"><text:span text:style-name="T2">Ensorcellement</text:span></text:p>
      <text:p text:style-name="P2">La fascination qu’exercent ces hautes terres se fonde depuis des siècles dans l’âpreté des conditions de vie. Mais sans contrepoids, cela ne pourrait pas s’appeler de la fascination. Le contrepoids, ce sont ces lumières crépusculaires, ces nuages d’altitude rosissant à l’aurore. Lorsque la lumière devient rasante, le massif accentue ses contrastes, sature ses couleurs, prend une autre dimension, comme si certains matins ou certains soirs, le paysage entamait sa parade nuptiale pour mieux séduire les hommes. Rechercher et photographier ces lumières exceptionnelles est devenu une addiction, un aveu de faiblesse face à l’ensorcellement exercée par la montagne.</text:p>
      <text:p text:style-name="P2"/>
      <text:p text:style-name="P2"><text:span text:style-name="T2">Un partage humain</text:span></text:p>
      <text:p text:style-name="P2">Enfin, ces hautes terres unissent les hommes autour de passions (le sport, la botanique, la géologie...), le tout dans une vision commune de respect et d’amour de la nature. Photographier ces montagnes, c’est aussi partager par exemple ce qu’a pu vivre un groupe de copains, c’est rendre hommage à ceux qui ont façonné cet environnement ou à ceux plus <text:soft-page-break/>proches, trop vite partis, avec qui j’ai vécu ces mêmes expériences et qui m’obligent aujourd’hui à continuer. Photographier ce massif, c’est pour chaque cliché, tenter de raconter une histoire. Photographier ce massif, au final, c’est donner conscience de sa valeur patrimon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a MONATTE</meta:initial-creator>
    <dc:creator>Alexandra MONATTE</dc:creator>
    <meta:editing-cycles>11</meta:editing-cycles>
    <meta:creation-date>2020-07-09T19:17:00</meta:creation-date>
    <dc:date>2020-07-11T11:53:00</dc:date>
    <meta:editing-duration>PT2M11S</meta:editing-duration>
    <meta:generator>OpenOffice/4.1.1$Win32 OpenOffice.org_project/411m6$Build-9775</meta:generator>
    <meta:document-statistic meta:table-count="0" meta:image-count="0" meta:object-count="0" meta:page-count="2" meta:paragraph-count="12" meta:word-count="588" meta:character-count="3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