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" style:family="paragraph" style:parent-style-name="Standard">
      <style:text-properties fo:color="#000000" style:font-name="Calibri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text-properties fo:color="#000000"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text-properties fo:color="#000000" style:font-name="Calibri" fo:font-size="10pt" fo:font-style="normal" fo:font-weight="bold" fo:background-color="#ffffff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text-properties fo:color="#000000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fo:color="#000000"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text-properties fo:color="#000000" style:font-name="Calibri" fo:font-size="16pt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text-properties fo:color="#000000"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text-properties fo:color="#000000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ff3333"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fo:color="#ff3333" style:font-name="Calibri" fo:font-size="16pt" fo:font-weight="bold" fo:background-color="#ffffff" style:font-size-asian="16pt" style:font-weight-asian="bold" style:font-size-complex="16pt" style:font-weight-complex="bold"/>
    </style:style>
    <style:style style:name="P12" style:family="paragraph" style:parent-style-name="Standard">
      <style:text-properties fo:color="#ff3333" style:font-name="Calibri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3333" style:font-name="Calibri"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ed1c24"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text-properties style:font-name="Calibri"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text-properties style:font-name="Calibri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text-properties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ed1c24" fo:font-style="normal" style:font-style-asian="normal" style:font-style-complex="normal"/>
    </style:style>
    <style:style style:name="T7" style:family="text">
      <style:text-properties fo:color="#ff3300"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s ateliers de transmission de savoirs</text:p>
      <text:p text:style-name="P14"/>
      <text:p text:style-name="P15"><text:span text:style-name="T1">Ateliers hebdomadaires</text:span><text:span text:style-name="T3"> </text:span></text:p>
      <text:p text:style-name="P2"/>
      <text:p text:style-name="P3"/>
      <text:p text:style-name="P16"><text:span text:style-name="T4">CHANTOURNAGE ET ATTRAPE RÊVE avec</text:span><text:span text:style-name="T6"> </text:span><text:span text:style-name="T7">Créacendre </text:span><text:span text:style-name="T4">(12€ l'atelier)</text:span></text:p>
      <text:p text:style-name="P6">PEINTURE SUR VERRE avec <text:span text:style-name="T1">L'Atelier de Mars </text:span>(15€ la séance)</text:p>
      <text:p text:style-name="P6">Tous les samedis de 10h à 12h </text:p>
      <text:p text:style-name="P3"/>
      <text:p text:style-name="P9">LA DANSE CONTACT IMPROVISATION avec <text:span text:style-name="T1">Lisa Gimenez reprendra ultérieurement</text:span></text:p>
      <text:p text:style-name="P10"/>
      <text:p text:style-name="P12">Ateliers les mardis de 14h à 17h</text:p>
      <text:p text:style-name="P3"/>
      <text:p text:style-name="P6">DÉCO COUTURE avec <text:span text:style-name="T1">Nicole Figuière </text:span><text:span text:style-name="T8">créations d’objets </text:span></text:p>
      <text:p text:style-name="P6">8 décembre (6€ l'atelier)</text:p>
      <text:p text:style-name="P5"/>
      <text:p text:style-name="P17"><text:span text:style-name="T3">CREATION DE MARIONNETTES avec </text:span><text:span text:style-name="T1">L'atelier La Manivelle (Évelyne Lohr)</text:span></text:p>
      <text:p text:style-name="P6">15 décembre (12€ l'atelier)</text:p>
      <text:p text:style-name="P5"/>
      <text:p text:style-name="Standard"><text:span text:style-name="T5">CREATION D'HAÏKUS ILLUSTRES </text:span><text:span text:style-name="T2">avec Sylvain Josserand </text:span></text:p>
      <text:p text:style-name="P11">atelier de création poétique et de projection d'encre </text:p>
      <text:p text:style-name="P6">1er décembre <text:span text:style-name="T9">(12€ l'atelier)</text:span></text:p>
      <text:p text:style-name="P4"/>
      <text:p text:style-name="P6">INITIATION A LA SOUDURE <text:span text:style-name="T1">avec Jean-Michel</text:span></text:p>
      <text:p text:style-name="P7">1er décembre (15€ l'atelier)</text:p>
      <text:p text:style-name="P6"/>
      <text:p text:style-name="P8">Dans les ateliers, chacun réalise sa propre création et repart avec...</text:p>
      <text:p text:style-name="P1"/>
      <text:p text:style-name="P8">Les variations de prix se justifient par l'apport de l'intervenant d'outils et/ou de matières qui seront utilisés par les participant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8T08:56:37.35</meta:creation-date>
    <meta:document-statistic meta:table-count="0" meta:image-count="0" meta:object-count="0" meta:page-count="1" meta:paragraph-count="18" meta:word-count="132" meta:character-count="892"/>
    <dc:date>2020-11-28T08:59:07.17</dc:date>
    <meta:editing-duration>PT2M30S</meta:editing-duration>
    <meta:editing-cycles>1</meta:editing-cycles>
    <meta:generator>OpenOffice/4.1.6$Win32 OpenOffice.org_project/416m1$Build-9790</meta:generator>
  </office:meta>
</office:document-meta>
</file>